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Festivals Limburg BV</text:span> voor Pinkpop 2025 d.d. 19-06-2025 t/m 22-06-2025 op locatie Hofstraat 13-15; </text:p>
            <text:p text:style-name="common-al">* Aanvraag evenementenvergunning van <text:span text:style-name="nadrukvet">Festivals Limburg BV</text:span> voor Buurtborrel 2025 d.d. 18-6-2025 op locatie Hofstraat 13-15; </text:p>
            <text:p text:style-name="common-al">* Aanvraag evenementenvergunning van <text:span text:style-name="nadrukvet">Scouting Regio Zuid-Oost Limburg</text:span> voor RSW 2025 d.d. 16-5-2025 tot 18-5-2025 op locatie nabij Hompertsweg;</text:p>
            <text:p text:style-name="common-al">* Aanvraag evenementenvergunning van<text:span text:style-name="nadrukvet"> Bewonersvereniging Woonwijk Kakert</text:span> voor Halloween in de Kakert d.d. 31-10-2024 locatie start- en eindpunt Henri Hermansstraat 14;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33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4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302</meta:user-defined>
    <meta:user-defined meta:name="OVERHEIDop.GmbID/DC.identifier">gmb-2024-443302</meta:user-defined>
    <meta:user-defined meta:name="OVERHEIDop.versieInformatie"/>
  </office:meta>
</office:document-meta>
</file>