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groten van huidige dakverhoging, Koppelstraat 45, 6088E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groten van huidige dakverhoging op locatie Koppelstraat 45, 6088EN Roggel.</text:p>
            <text:p text:style-name="common-al">De omgevingsvergunning is geregistreerd onder zaaknummer Z2024-00001176. Het besluit is op 17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329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7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groten van huidige dakverhoging, Koppelstraat 45, 6088EN Rogge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95</meta:user-defined>
    <meta:user-defined meta:name="OVERHEIDop.GmbID/DC.identifier">gmb-2024-443295</meta:user-defined>
    <meta:user-defined meta:name="OVERHEIDop.versieInformatie"/>
  </office:meta>
</office:document-meta>
</file>