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digitaal informatiebord op de locatie nabij Zandvoortselaan 187    Zandvoort, verzonden 17 oktober 2024, zaaknummer ODIJ-Z-24-14766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het oprichten van een digitaal informatiebord op de locatie nabij Zandvoortselaan 187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329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9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9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DSOV0395</meta:user-defined>
    <dc:language>nl</dc:language>
    <meta:user-defined meta:name="DC.title">Toestemming voor het oprichten van een digitaal informatiebord op de locatie nabij Zandvoortselaan 187    Zandvoort, verzonden 17 oktober 2024, zaaknummer ODIJ-Z-24-147662</meta:user-defined>
    <meta:user-defined meta:name="OVERHEIDop.locatietype/OVERHEIDop.gebiedsmarkering">GeometrieRef</meta:user-defined>
    <meta:user-defined meta:name="DCTERMS.W3CDTF/DCTERMS.available">2024-10-21</meta:user-defined>
    <meta:user-defined meta:name="DCTERMS.W3CDTF/OVERHEIDop.jaargang">2024</meta:user-defined>
    <meta:user-defined meta:name="OVERHEIDop.externeBijlage">Afwijkvergunning|exb-2024-40115</meta:user-defined>
    <meta:user-defined meta:name="OVERHEIDop.publicationIssue">443293</meta:user-defined>
    <meta:user-defined meta:name="OVERHEIDop.GmbID/DC.identifier">gmb-2024-443293</meta:user-defined>
    <meta:user-defined meta:name="OVERHEIDop.versieInformatie"/>
  </office:meta>
</office:document-meta>
</file>