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okter Baumannplein 3, Halfweg - het plaatsen van één voorzetraam aan de binnenzijde en twee roosters voor mechanische venti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één voorzetraam aan de binnenzijde en twee roosters voor mechanische ventilatie. Aanvrager: Rijkswaterstaat Zaaknummer: 123771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5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2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5651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okter Baumannplein 3, Halfweg - het plaatsen van één voorzetraam aan de binnenzijde en twee roosters voor mechanische ventilatie</meta:user-defined>
    <meta:user-defined meta:name="DCTERMS.W3CDTF/DCTERMS.available">2024-01-29</meta:user-defined>
    <meta:user-defined meta:name="DCTERMS.W3CDTF/OVERHEIDop.jaargang">2024</meta:user-defined>
    <meta:user-defined meta:name="OVERHEIDop.publicationIssue">44329</meta:user-defined>
    <meta:user-defined meta:name="OVERHEIDop.GmbID/DC.identifier">gmb-2024-44329</meta:user-defined>
    <meta:user-defined meta:name="OVERHEIDop.versieInformatie"/>
  </office:meta>
</office:document-meta>
</file>