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lengen van het tijdelijk gebruiken van het vm. Schoolgebouw voor bewoning/atelier, Burg Malcorpslaan 99, 8061 AJ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10-2024</text:p>
            <text:p text:style-name="common-al">
            <text:span text:style-name="nadrukvet">Locatie:</text:span> Burg Malcorpslaan 99, 8061 AJ te Hasselt</text:p>
            <text:p text:style-name="common-al">
            <text:span text:style-name="nadrukvet">Zaakomschrijving:</text:span> het verlengen van het tijdelijk gebruiken van het vm. Schoolgebouw voor bewoning/atelier</text:p>
            <text:p text:style-name="common-al">
            <text:span text:style-name="nadrukvet">Zaaknummer:</text:span> Z2024-0000874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0874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87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4328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28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28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740</meta:user-defined>
    <meta:user-defined meta:name="DCTERMS.abstract">het verlengen van het tijdelijk gebruiken van het vm. Schoolgebouw voor bewoning/ateli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lengen van het tijdelijk gebruiken van het vm. Schoolgebouw voor bewoning/atelier, Burg Malcorpslaan 99, 8061 AJ te Hassel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3289</meta:user-defined>
    <meta:user-defined meta:name="OVERHEIDop.GmbID/DC.identifier">gmb-2024-443289</meta:user-defined>
    <meta:user-defined meta:name="OVERHEIDop.versieInformatie"/>
  </office:meta>
</office:document-meta>
</file>