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pandig realiseren van 4 appartementen, Kerkstraat 26, 8064 D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Kerkstraat 26, 8064 DP te Zwartsluis</text:p>
            <text:p text:style-name="common-al">
            <text:span text:style-name="nadrukvet">Zaakomschrijving:</text:span> het inpandig realiseren van 4 appartementen</text:p>
            <text:p text:style-name="common-al">
            <text:span text:style-name="nadrukvet">Zaaknummer:</text:span> Z2024-000086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6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6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32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65</meta:user-defined>
    <meta:user-defined meta:name="DCTERMS.abstract">het inpandig realiseren va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pandig realiseren van 4 appartementen, Kerkstraat 26, 8064 DP te Zwartslui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283</meta:user-defined>
    <meta:user-defined meta:name="OVERHEIDop.GmbID/DC.identifier">gmb-2024-443283</meta:user-defined>
    <meta:user-defined meta:name="OVERHEIDop.versieInformatie"/>
  </office:meta>
</office:document-meta>
</file>