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chuttingdelen in de voortuin, Noorderzand 19, 8321H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schuttingdelen in de voortuin op locatie Noorderzand 19, 8321HZ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328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8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467</meta:user-defined>
    <meta:user-defined meta:name="DCTERMS.abstract">Betreft:  besluit op locatie Noorderzand 19, 8321HZ Urk</meta:user-defined>
    <dc:language>nl</dc:language>
    <meta:user-defined meta:name="DC.title">Toestemming voor het plaatsen van schuttingdelen in de voortuin, Noorderzand 19, 8321HZ Urk</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114</meta:user-defined>
    <meta:user-defined meta:name="OVERHEIDop.publicationIssue">443281</meta:user-defined>
    <meta:user-defined meta:name="OVERHEIDop.GmbID/DC.identifier">gmb-2024-443281</meta:user-defined>
    <meta:user-defined meta:name="OVERHEIDop.versieInformatie"/>
  </office:meta>
</office:document-meta>
</file>