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ubileumfeest Home op 23 november 202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jubileumfeest vindt plaats aan Kerkstraat 30 in Eiber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328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8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8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jubileumfeest Home op 23 november 2024 in Eiber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80</meta:user-defined>
    <meta:user-defined meta:name="OVERHEIDop.GmbID/DC.identifier">gmb-2024-443280</meta:user-defined>
    <meta:user-defined meta:name="OVERHEIDop.versieInformatie"/>
  </office:meta>
</office:document-meta>
</file>