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woningen aan de Maastrichterlaan a.g.v. wegverkeerslawaai , Maastrichterlaan 87 t/m 268 te Vaals en Jos Francotteweg 2, 4a en 4b te Vaals en Lieve Vrouwestraat 2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saneringsprogramma Wet geluidhinder Maastrichterlaan gemeente Vaals</text:span>
          </text:p>
            <text:p text:style-name="common-al">Burgemeester en wethouders van Vaals maken bekend, dat zij voor een aantal woningen aan de Maastrichterlaan een saneringsprogramma hebben opgesteld.</text:p>
            <text:p text:style-name="common-al">Het saneringsprogramma voor “Maastrichterlaan” betreft het aanbrengen van gevelmaatregelen aan een aantal zogenaamde B-lijstwoningen vanwege een te hoge gevelbelasting door het wegverkeer. Door het aanbrengen van geluidwerende voorzieningen aan de gevel van een aantal woningen, zal het binnenklimaat aanzienlijk worden verbeterd. Voorafgaand aan het eventueel aanbrengen van geluidwerende voorzieningen, zal daartoe bij een aantal woningen een onderzoek plaatsvinden.</text:p>
            <text:p text:style-name="common-al">De te onderzoeken woningen (in totaal 240) zijn:</text:p>
            <text:p text:style-name="common-al">Jos Francotteweg 2 - 4A - 4B,</text:p>
            <text:p text:style-name="common-al">Lieve Vrouwestraat 2,</text:p>
            <text:p text:style-name="common-al">Maastrichterlaan 87 – 89 – 93 – 97A – 97B- 99 – 99A – 99B – 103 – 103A – 103B – 105 – 106 – 106A – 106B- 106C- 106D – 107 – 107A – 107B -107C -107D-108 -109 – 109A -109B -109C – 109D – 110 – 110A – 110B – 110C – 110D – 112 – 112A- 112B – 112C – 113B – 114A – 114B – 114C – 114D- 114E – 115 – 116 – 116A- 116B – 116C- 116D- 116E – 117 – 118 – 119 – 119A – 119B - -119C – 119D – 120 – 121 – 121A – 121B -124 – 125 – 126 – 126A – 126B – 127 – 128 – 130 – 130A 131 – 131 A – 131B- 131C – 131D – 133 – 133A – 133B – 134 – 134A – 134B – 134C- 135 – 136 – 137 – 138 – 138A – 138B – 139 – 140 – 140A – 140B – 141 – 142 – 143A t/m 143H – 143K t/m 143N – 144 – 114A – 14B- 144C – 145 – 145A t/m 145H – 136 – 136A – 146B -146C – 147 – 147A – 147B- 147C- 148 – 148A – 148B -148C -1249 -150 -150A – 150B – 150C – 151 – 152 – 153 – 154 – 154B -155 -156 – 158 – 160 – 161A- 161B – 162A t/m 162H – 162J t/m N – 162P t/m 162V – 163 – 164 – 164A – 1654 – 166 – 167 – 168 – 138A – 168B -171 – 171A- 173 – 173A – 174- 174A – 174B – 174C- 174D – 176 – 178 – 179 – 180 – 181 – 182 – 182A – 183 – 185 – 186 – 186A – 186B – 186C – 187 – 189 – 191 – 192 – 192A – 193 – 195 – 197 – 199 – 201 – 203 – 205 – 207 – 207A 209 – 211 – 213 – 2015 – 217 – 219 – 221 – 232A – 232B – 234 – 236 – 238 – 240 – 242 – 244 – 246 – 248 – 250 – 2052 – 254 – 258 – 260 – 262 – 264 – 266- 268  </text:p>
            <text:p text:style-name="common-al">Ten behoeve van het verkrijgen van subsidie voor gevelmaatregelen (project Maastrichterlaan) moet een saneringsprogramma worden vastgesteld en moet het saneringsprogramma een openbare voorbereidingsprocedure volgens artikel 3.4 van de Algemene wet bestuursrecht doorlopen. Hiervoor moet het saneringsprogramma gedurende 6 weken ter inzage worden gelegd.</text:p>
            <text:p text:style-name="common-al">Het saneringsprogramma bestaande uit o.m. het akoestisch onderzoek, het subsidieverzoek en een lijst van de betrokken woningen, liggen met ingang van 21 oktober 2024 gedurende 6 weken ter inzage bij de infobalie in de Publiekshal van de gemeente Vaals, von Clermontplein 15 tijdens openingstijden van het Klanten Contact Centrum. Voor eventuele vragen kunt gebruik maken van he volgende telefoonnummer: 043 3068568.</text:p>
            <text:p text:style-name="common-al">Zienswijze:</text:p>
            <text:p text:style-name="common-al">Gedurende deze periode kan degene wiens belang rechtstreeks is betrokken bij dit ontwerp saneringsprogramma zijn zienswijze schriftelijk dan wel mondeling kenbaar maken.</text:p>
            <text:p text:style-name="last-al">Bent u het niet eens met dit concept-saneringsplan? Dan kunt u een zienswijze indienen. ln uw zienswijze vermeldt u uw naam, adres en telefoonnummer. Geef duidelijk aan dat u tegen dit concept-saneringsplan een zienswijze indient. U motiveert, dateert en ondertekent de zienswijze. Zorg ervoor dat wij uw zienswijze ontvangen binnen zes weken na de dag waarop dit concept-saneringsplan is gepubliceerd. De zienswijze moet worden ingediend bij burgemeester en wethouders van de gemeente Vaals, postbus 450, 6290 AL Vaal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32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20</meta:user-defined>
    <meta:user-defined meta:name="DCTERMS.abstract">Betreft: Melding op locatie Maastrichterlaan 87 t/m 268 te Vaals en Jos Francotteweg 2, 4a en 4b te Vaals en Lieve Vrouwestraat 2 te Vaals</meta:user-defined>
    <dc:language>nl</dc:language>
    <meta:user-defined meta:name="OVERHEIDop.locatietype/OVERHEIDop.gebiedsmarkering">Punt</meta:user-defined>
    <meta:user-defined meta:name="OVERHEIDop.locatietype/OVERHEIDop.gebiedsmarkering">Vlak</meta:user-defined>
    <meta:user-defined meta:name="DC.title">Melding saneren van woningen aan de Maastrichterlaan a.g.v. wegverkeerslawaai , Maastrichterlaan 87 t/m 268 te Vaals en Jos Francotteweg 2, 4a en 4b te Vaals en Lieve Vrouwestraat 2 te Vaals</meta:user-defined>
    <meta:user-defined meta:name="DCTERMS.W3CDTF/DCTERMS.available">2024-10-21</meta:user-defined>
    <meta:user-defined meta:name="DCTERMS.W3CDTF/OVERHEIDop.jaargang">2024</meta:user-defined>
    <meta:user-defined meta:name="OVERHEIDop.publicationIssue">443279</meta:user-defined>
    <meta:user-defined meta:name="OVERHEIDop.GmbID/DC.identifier">gmb-2024-443279</meta:user-defined>
    <meta:user-defined meta:name="OVERHEIDop.versieInformatie"/>
  </office:meta>
</office:document-meta>
</file>