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aan de voorzijde van de woning en kozijnrenovatie aan Erasstraat 41, 5171 V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41, 5171 VG Kaatsheuvel,</text:span> het wijzigen van de gevel aan de voorzijde van de woning en kozijnrenovatie (0809Z2402858 verzonden 17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26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6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6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58</meta:user-defined>
    <dc:language>nl</dc:language>
    <meta:user-defined meta:name="OVERHEIDop.locatietype/OVERHEIDop.gebiedsmarkering">Punt</meta:user-defined>
    <meta:user-defined meta:name="DC.title">Toestemming voor het wijzigen van de gevel aan de voorzijde van de woning en kozijnrenovatie aan Erasstraat 41, 5171 VG Kaatsheuv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64</meta:user-defined>
    <meta:user-defined meta:name="OVERHEIDop.GmbID/DC.identifier">gmb-2024-443264</meta:user-defined>
    <meta:user-defined meta:name="OVERHEIDop.versieInformatie"/>
  </office:meta>
</office:document-meta>
</file>