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a Costastraat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4 een aanvraag met zaaknummer <text:span text:style-name="nadrukvet">Z2024-00002360 </text:span>hebben ontvangen voor het uitbreiden van de brandweerkazerne op de locatie <text:span text:style-name="nadrukvet">da Costastraat 1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2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60</meta:user-defined>
    <meta:user-defined meta:name="DCTERMS.abstract">Ingekomen aanvraag - da Costastraat 1a in Terneuzen</meta:user-defined>
    <dc:language>nl</dc:language>
    <meta:user-defined meta:name="OVERHEIDop.locatietype/OVERHEIDop.gebiedsmarkering">Vlak</meta:user-defined>
    <meta:user-defined meta:name="DC.title">Ingekomen aanvraag - da Costastraat 1a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59</meta:user-defined>
    <meta:user-defined meta:name="OVERHEIDop.GmbID/DC.identifier">gmb-2024-443259</meta:user-defined>
    <meta:user-defined meta:name="OVERHEIDop.versieInformatie"/>
  </office:meta>
</office:document-meta>
</file>