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omgevingsvergunning, van der Duinstraat 22, 5161 BP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9-2024 is een aanvraag omgevingsvergunning ontvangen voor het bouwen van een kapschuur op de locatie van der Duinstraat 22, 5161 BP Sprang-Capelle. De aanvraag is geregistreerd onder zaaknummer WWK-2024-008098. </text:p>
            <text:p text:style-name="common-al">De aanvraag betreft de volgende activiteit(en):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De aanvraag is op 11 oktober 2024  door de aanvrager ingetrokken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last-al">Voor het inzien van de stukken moet u vooraf een afspraak maken. Wij verzoeken u hiervoor contact op te nemen met de frontoffice bouwen, wonen en leefomgeving van team Vergunningverlening &amp; Belastingen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4325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25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25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4-008098</meta:user-defined>
    <dc:language>nl</dc:language>
    <meta:user-defined meta:name="OVERHEIDop.locatietype/OVERHEIDop.gebiedsmarkering">Punt</meta:user-defined>
    <meta:user-defined meta:name="DC.title">Aanvraag ingetrokken omgevingsvergunning, van der Duinstraat 22, 5161 BP Sprang-Capell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3258</meta:user-defined>
    <meta:user-defined meta:name="OVERHEIDop.GmbID/DC.identifier">gmb-2024-443258</meta:user-defined>
    <meta:user-defined meta:name="OVERHEIDop.versieInformatie"/>
  </office:meta>
</office:document-meta>
</file>