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00002009267) ter hoogte van Elzendreef 231-551 Voorburg Spit Projec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ten behoeve van riool herstel van 4 november 2024 tot 1 april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0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25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(kenmerk 00002009267) ter hoogte van Elzendreef 231-551 Voorburg Spit Projecten B.V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57</meta:user-defined>
    <meta:user-defined meta:name="OVERHEIDop.GmbID/DC.identifier">gmb-2024-443257</meta:user-defined>
    <meta:user-defined meta:name="OVERHEIDop.versieInformatie"/>
  </office:meta>
</office:document-meta>
</file>