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oltweg 19, 21, 21a, 21b, 21c, 21d, 2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Voltweg 19, 21, 21a, 21b, 21c, 21d, 21e, 4631 SR te Hoogerheide</text:p>
            <text:p text:style-name="common-al">Het uitbreiden van een bedrijfspand</text:p>
            <text:p text:style-name="common-al">Verzonden 16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32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Voltweg 19, 21, 21a, 21b, 21c, 21d, 21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51</meta:user-defined>
    <meta:user-defined meta:name="OVERHEIDop.GmbID/DC.identifier">gmb-2024-443251</meta:user-defined>
    <meta:user-defined meta:name="OVERHEIDop.versieInformatie"/>
  </office:meta>
</office:document-meta>
</file>