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 molenweg 3, 3941PW Doorn (op binnenplaats Aardenburg MRC), restauratie van het voormalig stalgebouw MRC Aardenburg (gebouw 2) (RX2024-00001995,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 molenweg 3, 3941PW Doorn (op binnenplaats Aardenburg MRC), restauratie van het voormalig stalgebouw MRC Aardenburg (gebouw 2) (RX2024-00001995, 17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2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995</meta:user-defined>
    <meta:user-defined meta:name="DCTERMS.abstract">Korte molenweg 3, 3941PW Doorn (op binnenplaats Aardenburg MRC), restauratie van het voormalig stalgebouw MRC Aardenburg (gebouw 2) (RX2024-00001995, 17 oktober 2024)</meta:user-defined>
    <dc:language>nl</dc:language>
    <meta:user-defined meta:name="OVERHEIDop.locatietype/OVERHEIDop.gebiedsmarkering">Vlak</meta:user-defined>
    <meta:user-defined meta:name="DC.title">Gemeente Utrechtse Heuvelrug, verleende omgevingsvergunning - Korte molenweg 3, 3941PW Doorn (op binnenplaats Aardenburg MRC), restauratie van het voormalig stalgebouw MRC Aardenburg (gebouw 2) (RX2024-00001995, 17 oktober 2024)</meta:user-defined>
    <meta:user-defined meta:name="DCTERMS.W3CDTF/DCTERMS.available">2024-10-21</meta:user-defined>
    <meta:user-defined meta:name="DCTERMS.W3CDTF/OVERHEIDop.jaargang">2024</meta:user-defined>
    <meta:user-defined meta:name="OVERHEIDop.publicationIssue">443243</meta:user-defined>
    <meta:user-defined meta:name="OVERHEIDop.GmbID/DC.identifier">gmb-2024-443243</meta:user-defined>
    <meta:user-defined meta:name="OVERHEIDop.versieInformatie"/>
  </office:meta>
</office:document-meta>
</file>