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Schouwmeest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1 oktober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de <text:span text:style-name="nadrukvet">Schouwmeester</text:span> een appartementencomplex gevestigd zit;</text:p>
            <text:p text:style-name="common-al">hiervoor voor de mindervalide bewoners een algemene gehandicaptenparkeerplaats wenselijk is;</text:p>
            <text:p text:style-name="common-al">op dit moment géén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Schouwmeester</text:span><text:span text:style-name="nadrukvet"/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<text:span text:style-name="nadrukvet">Schouwmeester</text:span>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 De algemene gehandicaptenparkeerplaats komt aan de voorzijde van de ingang van het appartementencomplex t.h.v. huisnummer 22 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Mobiliteitsdeskundige gemeente Hoor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324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Schouwmeester t.h.v. ingang appartementencomplex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76976</meta:user-defined>
    <meta:user-defined meta:name="DCTERMS.abstract">Er is momenteel geen enkele gehandicaptenparkeeplaats maar dit is wel wenselijk bij de ingang van het appartementencomplex. Bij appartementencomplexen, flats en soortgelijke woningen komen alleen algemene gehandicaptenparkeerplaatse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Schouwmeester, te Hoor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41</meta:user-defined>
    <meta:user-defined meta:name="OVERHEIDop.GmbID/DC.identifier">gmb-2024-443241</meta:user-defined>
    <meta:user-defined meta:name="OVERHEIDop.versieInformatie"/>
  </office:meta>
</office:document-meta>
</file>