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leine Bosweg ongenummerd (nabij nummer 14) 3853 EX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4 is een aanvraag ontvangen voor het kappen van 2 bomen op locatie Kleine Bosweg ongenummerd (nabij nummer 14) 3853 EX Ermelo. De aanvraag is geregistreerd onder zaaknummer 02330000068419. De aanvraag betreft de volgende activiteiten:</text:p>
            <text:p text:style-name="common-al">Boom kappen of houtopstand vell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4323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3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3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8419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, Kleine Bosweg ongenummerd (nabij nummer 14) 3853 EX Ermelo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3233</meta:user-defined>
    <meta:user-defined meta:name="OVERHEIDop.GmbID/DC.identifier">gmb-2024-443233</meta:user-defined>
    <meta:user-defined meta:name="OVERHEIDop.versieInformatie"/>
  </office:meta>
</office:document-meta>
</file>