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rugleuningen van 9 bruggen (Vlieterdijk, Achterste Aa, Voorste Aadijk, Bredasedijk, Borkelsedijk, Oude Weerderdijk, Loverensed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29</text:p>
            <text:p text:style-name="common-al">Omschrijving: het vervangen van brugleuningen van 9 bruggen (Vlieterdijk, Achterste Aa, Voorste Aadijk, Bredasedijk, Borkelsedijk, Oude Weerderdijk, Loverensedijk)</text:p>
            <text:p text:style-name="common-al">Activiteit(en): Bouw (omgevingsplan), Bouw (technisch)</text:p>
            <text:p text:style-name="common-al">Het besluit is verzonden op 17-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322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29</meta:user-defined>
    <meta:user-defined meta:name="DCTERMS.abstract">vervangen van brugleuningen van 9 bruggen (Vlieterdijk, Achterste Aa, Voorste Aadijk, Bredasedijk, Borkelsedijk, Oude Weerderdijk, Loverense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vangen van brugleuningen van 9 bruggen (Vlieterdijk, Achterste Aa, Voorste Aadijk, Bredasedijk, Borkelsedijk, Oude Weerderdijk, Loverensedijk)</meta:user-defined>
    <meta:user-defined meta:name="DCTERMS.W3CDTF/DCTERMS.available">2024-10-21</meta:user-defined>
    <meta:user-defined meta:name="DCTERMS.W3CDTF/OVERHEIDop.jaargang">2024</meta:user-defined>
    <meta:user-defined meta:name="OVERHEIDop.publicationIssue">443226</meta:user-defined>
    <meta:user-defined meta:name="OVERHEIDop.GmbID/DC.identifier">gmb-2024-443226</meta:user-defined>
    <meta:user-defined meta:name="OVERHEIDop.versieInformatie"/>
  </office:meta>
</office:document-meta>
</file>