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cob van Campenstraat 136-2 1073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tweede- en de derde verdieping tot een zelfstandige woning en het wijzigen van de brandcompartimentering</text:p>
            <text:p text:style-name="common-al">Zaakadres: Tweede Jacob van Campenstraat 136-2 1073XZ Amsterdam</text:p>
            <text:p text:style-name="common-al">Datum ontvangst: 06-08-2024</text:p>
            <text:p text:style-name="common-al">Zaaknummer: Z2024-022848</text:p>
            <text:p text:style-name="common-al">DSO-nummer: 20240806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848</meta:user-defined>
    <meta:user-defined meta:name="DCTERMS.abstract">samenvoegen van de tweede- en de derde verdieping tot een zelfstandige woning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cob van Campenstraat 136-2 1073XZ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23</meta:user-defined>
    <meta:user-defined meta:name="OVERHEIDop.GmbID/DC.identifier">gmb-2024-443223</meta:user-defined>
    <meta:user-defined meta:name="OVERHEIDop.versieInformatie"/>
  </office:meta>
</office:document-meta>
</file>