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B-evenement Najaarskermi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De Burgemeester van Rotterdam heeft op 12-12-2023 een verzoek ontvangen om een B-evenement te mogen organiseren.</text:p>
            <text:p text:style-name="common-al">De Burgemeester van Rotterdam heeft op <text:span text:style-name="nadrukvet">08-10-2024</text:span> besloten de vergunning te verlenen.</text:p>
            <text:p text:style-name="common-al">
            <text:span text:style-name="nadrukvet">Bijzonderheden</text:span>
          </text:p>
            <text:p text:style-name="common-al">Verleend het houden van een evenement ter hoogte van het Lloyd Multiplein, te Rotterdam</text:p>
            <text:p text:style-name="common-al">Datum: 25 oktober t/m 3 november 2024 </text:p>
            <text:p text:style-name="common-al">Tijd: Zie bijgevoegde evenementenvergunning </text:p>
            <text:p text:style-name="common-al">Opbouw: 21 t/m 24 oktober 2024, dagelijks van 07:00 tot 23:00 uur</text:p>
            <text:p text:style-name="common-al">Afbouw: 3 t/m 6 november 2024, dagelijks van 07:00 tot 23:00 uur</text:p>
            <text:p text:style-name="common-al">Voor de volledige vergunning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https://rotterdam.nl/bezwaar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Direct in de problemen door dit besluit ?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https://Rechtspraak.nl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222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222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599ESUITE8402692023</meta:user-defined>
    <meta:user-defined meta:name="DCTERMS.abstract">Vergunning BC-evenement</meta:user-defined>
    <dc:language>nl</dc:language>
    <meta:user-defined meta:name="OVERHEIDop.locatietype/OVERHEIDop.gebiedsmarkering">Punt</meta:user-defined>
    <meta:user-defined meta:name="DC.title">Evenementenvergunning B-evenement Najaarskermis 2024</meta:user-defined>
    <meta:user-defined meta:name="DCTERMS.W3CDTF/DCTERMS.available">2024-10-21</meta:user-defined>
    <meta:user-defined meta:name="OVERHEIDop.externeBijlage">GEDEELD_202410_GFO_ZAKEN_160895_Evenementenverg...|exb-2024-40093</meta:user-defined>
    <meta:user-defined meta:name="DCTERMS.W3CDTF/OVERHEIDop.jaargang">2024</meta:user-defined>
    <meta:user-defined meta:name="OVERHEIDop.publicationIssue">443222</meta:user-defined>
    <meta:user-defined meta:name="OVERHEIDop.GmbID/DC.identifier">gmb-2024-443222</meta:user-defined>
    <meta:user-defined meta:name="OVERHEIDop.versieInformatie"/>
  </office:meta>
</office:document-meta>
</file>