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Dorpstraat 17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0523. DSO nummer: 2024091800117.</text:p>
            <text:p text:style-name="common-al">Datum ontvangst aanvraag: 11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22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70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Dorpstraat 17, 3461 CN Linschoten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20</meta:user-defined>
    <meta:user-defined meta:name="OVERHEIDop.GmbID/DC.identifier">gmb-2024-443220</meta:user-defined>
    <meta:user-defined meta:name="OVERHEIDop.versieInformatie"/>
  </office:meta>
</office:document-meta>
</file>