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plaatsen lichtmastreclame op een nieuwe mast t.h.v. nr.125, Rijnsburg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0253</text:p>
            <text:p text:style-name="common-al">
            <text:span text:style-name="nadrukvet">Ingekomen:</text:span> 17-10-2024</text:p>
            <text:p text:style-name="common-al">
            <text:span text:style-name="nadrukvet">Locatie:</text:span> Rijnsburg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0253" xlink:type="simple">publicatiesomgevingsvergunningen@leiden.nl</text:a> de volgende gegevens:</text:p>
            <text:p text:style-name="common-al">-het kenmerk van de aanvraag: Z/24/37502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2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0253</meta:user-defined>
    <meta:user-defined meta:name="DCTERMS.abstract">herplaatsen lichtmastreclame op een nieuwe mast t.h.v. nr.1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rplaatsen lichtmastreclame op een nieuwe mast t.h.v. nr.125, Rijnsburgerweg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12_Samenvatting|exb-2024-40092</meta:user-defined>
    <meta:user-defined meta:name="OVERHEIDop.publicationIssue">443215</meta:user-defined>
    <meta:user-defined meta:name="OVERHEIDop.GmbID/DC.identifier">gmb-2024-443215</meta:user-defined>
    <meta:user-defined meta:name="OVERHEIDop.versieInformatie"/>
  </office:meta>
</office:document-meta>
</file>