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weg 35 en 37 Apeldoorn, het verduurzamen en vergrot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0-2024</text:p>
            <text:p text:style-name="common-al">Zaaknummer:  020054021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21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1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1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02198</meta:user-defined>
    <dc:language>nl</dc:language>
    <meta:user-defined meta:name="OVERHEIDop.locatietype/OVERHEIDop.gebiedsmarkering">Vlak</meta:user-defined>
    <meta:user-defined meta:name="DC.title">Aanvraag Omgevingsvergunning Trekweg 35 en 37 Apeldoorn, het verduurzamen en vergroten van woning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214</meta:user-defined>
    <meta:user-defined meta:name="OVERHEIDop.GmbID/DC.identifier">gmb-2024-443214</meta:user-defined>
    <meta:user-defined meta:name="OVERHEIDop.versieInformatie"/>
  </office:meta>
</office:document-meta>
</file>