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s Halsstraat 53-RD 2021EJ Haarlem, 0392-2024-0145082, het kappen van een boom in de achtertuin, ontvangen op 15-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21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1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1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45082</meta:user-defined>
    <meta:user-defined meta:name="DCTERMS.abstract">het kappen van een boom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ans Halsstraat 53-RD 2021EJ Haarlem, 0392-2024-0145082, het kappen van een boom in de achtertuin, ontvangen op 15-10-2024</meta:user-defined>
    <meta:user-defined meta:name="DCTERMS.W3CDTF/DCTERMS.available">2024-10-21</meta:user-defined>
    <meta:user-defined meta:name="DCTERMS.W3CDTF/OVERHEIDop.jaargang">2024</meta:user-defined>
    <meta:user-defined meta:name="OVERHEIDop.publicationIssue">443212</meta:user-defined>
    <meta:user-defined meta:name="OVERHEIDop.GmbID/DC.identifier">gmb-2024-443212</meta:user-defined>
    <meta:user-defined meta:name="OVERHEIDop.versieInformatie"/>
  </office:meta>
</office:document-meta>
</file>