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De Plaatse Veldhoven, 11 tot en met 13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8-2024 heeft de gemeente een melding ontvangen voor activiteiten waarvoor geen vergunningplicht geldt.</text:p>
            <text:p text:style-name="common-al">De melding betreft locatie  De Plaatse Veldhoven , en is geregistreerd onder zaaknummer <text:span text:style-name="nadrukvet">VHZ2024-01359</text:span> met omschrijving "organiseren van Dwars door Veldhoven" 11 tot en met 13 juni 2025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321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1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1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1359</meta:user-defined>
    <meta:user-defined meta:name="DCTERMS.abstract">organiseren van Dwars door Veldhoven</meta:user-defined>
    <dc:language>nl</dc:language>
    <meta:user-defined meta:name="OVERHEIDop.locatietype/OVERHEIDop.gebiedsmarkering">Punt</meta:user-defined>
    <meta:user-defined meta:name="DC.title">Ontvangen melding , De Plaatse Veldhoven, 11 tot en met 13 juni 2025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210</meta:user-defined>
    <meta:user-defined meta:name="OVERHEIDop.GmbID/DC.identifier">gmb-2024-443210</meta:user-defined>
    <meta:user-defined meta:name="OVERHEIDop.versieInformatie"/>
  </office:meta>
</office:document-meta>
</file>