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ontheffing voor het vestigen van een school in een bestaand bedrijfsgebouw aan Wildenburglaan 4, 3744MK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ontheffing voor het vestigen van een school in een bestaand bedrijfsgebouw aan Wildenburglaan 4, 3744MK Baarn. Kenmerk 1019399 en datum verlengingsbesluit 17-10-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320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0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0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9399</meta:user-defined>
    <meta:user-defined meta:name="DCTERMS.abstract">ontheffing voor het vestigen van een school in een bestaand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ontheffing voor het vestigen van een school in een bestaand bedrijfsgebouw aan Wildenburglaan 4, 3744MK Baarn</meta:user-defined>
    <meta:user-defined meta:name="DCTERMS.W3CDTF/DCTERMS.available">2024-10-21</meta:user-defined>
    <meta:user-defined meta:name="DCTERMS.W3CDTF/OVERHEIDop.jaargang">2024</meta:user-defined>
    <meta:user-defined meta:name="OVERHEIDop.publicationIssue">443207</meta:user-defined>
    <meta:user-defined meta:name="OVERHEIDop.GmbID/DC.identifier">gmb-2024-443207</meta:user-defined>
    <meta:user-defined meta:name="OVERHEIDop.versieInformatie"/>
  </office:meta>
</office:document-meta>
</file>