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uislaan 15, 1861PG Bergen (NH), het isoleren van het dak en aanbrengen van een nieuwe rieten kap (Rijksmonument), verzenddatum 10 oktober 2024 (Z2024-00004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2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42</meta:user-defined>
    <meta:user-defined meta:name="DCTERMS.abstract">Sluislaan 15, 1861PG Bergen (NH), het isoleren van het dak en aanbrengen van een nieuwe rieten kap (Rijksmonument), verzenddatum 10 oktober 2024 (Z2024-00004442)</meta:user-defined>
    <dc:language>nl</dc:language>
    <meta:user-defined meta:name="DC.title">Gemeente Bergen, aanvraag omgevingsvergunning (regulier) verleend, Sluislaan 15, 1861PG Bergen (NH), het isoleren van het dak en aanbrengen van een nieuwe rieten kap (Rijksmonument), verzenddatum 10 oktober 2024 (Z2024-00004442)</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91</meta:user-defined>
    <meta:user-defined meta:name="OVERHEIDop.publicationIssue">443205</meta:user-defined>
    <meta:user-defined meta:name="OVERHEIDop.GmbID/DC.identifier">gmb-2024-443205</meta:user-defined>
    <meta:user-defined meta:name="OVERHEIDop.versieInformatie"/>
  </office:meta>
</office:document-meta>
</file>