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Borgele te Deventer (28134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op 17 oktober 2024 plaatsvindend 1 oktober 2024 t/m 26-01-2025 en van 1 oktober 2025 t/m 26 januari 2026 op het Winkelcentrum Borgele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20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het Winkelcentrum Borgele te Deventer (281343-2023)</meta:user-defined>
    <meta:user-defined meta:name="DCTERMS.W3CDTF/DCTERMS.available">2024-10-21</meta:user-defined>
    <meta:user-defined meta:name="DCTERMS.W3CDTF/OVERHEIDop.jaargang">2024</meta:user-defined>
    <meta:user-defined meta:name="OVERHEIDop.publicationIssue">443202</meta:user-defined>
    <meta:user-defined meta:name="OVERHEIDop.GmbID/DC.identifier">gmb-2024-443202</meta:user-defined>
    <meta:user-defined meta:name="OVERHEIDop.versieInformatie"/>
  </office:meta>
</office:document-meta>
</file>