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aan de Jan Stuversdreef 3 in Kerkwijk. Zaaknummer: ODR23162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2-12-2023. De aanvraag omgevingsvergunning heeft betrekking op het bouwen van een woning op het adres Jan Stuversdreef 3 in Kerkwijk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3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214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aan de Jan Stuversdreef 3 in Kerkwijk. Zaaknummer: ODR2316214.</meta:user-defined>
    <meta:user-defined meta:name="DCTERMS.W3CDTF/DCTERMS.available">2024-01-03</meta:user-defined>
    <meta:user-defined meta:name="DCTERMS.W3CDTF/OVERHEIDop.jaargang">2024</meta:user-defined>
    <meta:user-defined meta:name="OVERHEIDop.publicationIssue">4432</meta:user-defined>
    <meta:user-defined meta:name="OVERHEIDop.GmbID/DC.identifier">gmb-2024-4432</meta:user-defined>
    <meta:user-defined meta:name="OVERHEIDop.versieInformatie"/>
  </office:meta>
</office:document-meta>
</file>