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houdende materialen, Raadhuisstraat 133, 5981BD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oktober 2024 een sloopmelding ontvangen voor het verwijderen van asbesthoudende materialen op de locatie Raadhuisstraat 133, 5981 BD Panningen. De melding is geregistreerd onder zaaknummer Z2024-0000399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319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9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9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993</meta:user-defined>
    <meta:user-defined meta:name="DCTERMS.abstract">Betreft: Melding op locatie Raadhuisstraat 133, 5981BD Panningen</meta:user-defined>
    <dc:language>nl</dc:language>
    <meta:user-defined meta:name="OVERHEIDop.locatietype/OVERHEIDop.gebiedsmarkering">Vlak</meta:user-defined>
    <meta:user-defined meta:name="DC.title">Melding verwijderen asbesthoudende materialen, Raadhuisstraat 133, 5981BD Panning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198</meta:user-defined>
    <meta:user-defined meta:name="OVERHEIDop.GmbID/DC.identifier">gmb-2024-443198</meta:user-defined>
    <meta:user-defined meta:name="OVERHEIDop.versieInformatie"/>
  </office:meta>
</office:document-meta>
</file>