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graven van een wadi tbv afkoppeling hemelwater, Heijerveld ong. Ittervoort (perceel Ittervoort B 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raven van een wadi tbv afkoppeling hemelwater op locatie Heijerveld ong. Ittervoort (perceel Ittervoort B 1965).</text:p>
            <text:p text:style-name="common-al">De omgevingsvergunning is geregistreerd onder zaaknummer Z2024-00001214. Het besluit is op 17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19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graven van een wadi tbv afkoppeling hemelwater, Heijerveld ong. Ittervoort (perceel Ittervoort B 1965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92</meta:user-defined>
    <meta:user-defined meta:name="OVERHEIDop.GmbID/DC.identifier">gmb-2024-443192</meta:user-defined>
    <meta:user-defined meta:name="OVERHEIDop.versieInformatie"/>
  </office:meta>
</office:document-meta>
</file>