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55 in Nieuwkoop - het loskoppelen van buispaal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5 in Nieuwkoop - zaaknummer Z2024-00001270 - aanvraag omgevingsvergunning voor het loskoppelen van buispaaltjes - beslistermijn is verlengd met een periode van zes weken - verzonden 17 okto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18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0</meta:user-defined>
    <dc:language>nl</dc:language>
    <meta:user-defined meta:name="OVERHEIDop.locatietype/OVERHEIDop.gebiedsmarkering">Vlak</meta:user-defined>
    <meta:user-defined meta:name="DC.title">Verlenging beslistermijn Zuideinde 55 in Nieuwkoop - het loskoppelen van buispaaltje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85</meta:user-defined>
    <meta:user-defined meta:name="OVERHEIDop.GmbID/DC.identifier">gmb-2024-443185</meta:user-defined>
    <meta:user-defined meta:name="OVERHEIDop.versieInformatie"/>
  </office:meta>
</office:document-meta>
</file>