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nttrekking van wegen aan de openbaarheid aan de Trelliesweg in En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raad van de gemeente Wierden;</text:p>
            <text:p text:style-name="common-al">gelezen het voorstel van burgemeester en wethouders d.d. 21-05-2024;</text:p>
            <text:p text:style-name="common-al">gelet op artikel 7 en 9 van de Wegenwet;</text:p>
            <text:p text:style-name="common-al"/>
            <text:p text:style-name="common-al">besluit:</text:p>
            <text:p text:style-name="common-al">De zijweg van de Trelliesweg (Wegenlegger: 2630-01-204, perceel WDN02-Z -01440-G-0000) aan de openbaarheid te onttrekken.</text:p>
            <text:p text:style-name="common-al">Aldus besloten door de raad van de gemeente Wierden in zijn openbare vergadering van 04-06-2024.</text:p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last-al">Situatieschets/tekening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1 september 2024 openbaar gemaakt en gepubliceerd in de Staatcourant</text:span></text:p>
            <text:p><text:span text:style-name="functie">De griffier,</text:span></text:p>
            <text:p><text:span text:style-name="functie">Walter Wienk</text:span></text:p>
            <text:p><text:span text:style-name="functie"/></text:p>
            <text:p><text:span text:style-name="functie">De voorzitter,</text:span></text:p>
            <text:p><text:span text:style-name="functie">Doret Tig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31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Sociale zekerheid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Wierden - Onttrekking aan de openbaarheid - zijweg Trelliesweg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onttrekking aan de openbaarheid zijweg Trelliesweg</meta:user-defined>
    <meta:user-defined meta:name="OVERHEIDop.verkeersbordcode">C1</meta:user-defined>
    <dc:language>nl</dc:language>
    <meta:user-defined meta:name="OVERHEIDop.locatietype/OVERHEIDop.gebiedsmarkering">Punt</meta:user-defined>
    <meta:user-defined meta:name="DC.title">Besluit tot onttrekking van wegen aan de openbaarheid aan de Trelliesweg in Enter</meta:user-defined>
    <meta:user-defined meta:name="DCTERMS.W3CDTF/DCTERMS.available">2024-10-21</meta:user-defined>
    <meta:user-defined meta:name="OVERHEIDop.externeBijlage">plattegrond trelliesweg|exb-2024-40089</meta:user-defined>
    <meta:user-defined meta:name="DCTERMS.W3CDTF/OVERHEIDop.jaargang">2024</meta:user-defined>
    <meta:user-defined meta:name="OVERHEIDop.publicationIssue">443177</meta:user-defined>
    <meta:user-defined meta:name="OVERHEIDop.GmbID/DC.identifier">gmb-2024-443177</meta:user-defined>
    <meta:user-defined meta:name="OVERHEIDop.versieInformatie"/>
  </office:meta>
</office:document-meta>
</file>