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2-20">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5-1">
      <text:list-level-style-bullet style:num-suffix="" text:bullet-char="​" text:level="1">
        <style:list-level-properties text:min-label-width="10mm"/>
      </text:list-level-style-bullet>
    </text:list-style>
  </office:automatic-styles>
  <office:body>
    <office:text>
      <text:p text:style-name="new_page_staatscourant"/>
      <text:p text:style-name="single-kop-titel">3e WIJZIGING AANWIJZINGSBESLUIT TOEZICHTHOUDERS GEERTRUIDENBERG 2022 </text:p>
      <text:section text:name="regeling_id1-3-2" text:style-name="regeling">
        <text:section text:name="aanhef_id1-3-2-1" text:style-name="aanhef">
          <text:section text:name="preambule_id1-3-2-1-1" text:style-name="preambule">
            <text:p text:style-name="al">Het college van burgemeester en wethouders en de burgemeester van de gemeente GEERTRUIDENBERG;</text:p>
            <text:p text:style-name="al"/>
            <text:p text:style-name="al">Overwegende,</text:p>
            <text:list text:style-name="id1-3-2-1-1-4">
              <text:list-item text:style-override="id1-3-2-1-1-4-1">
                <text:number>•</text:number>
                <text:p text:style-name="al">dat door inwerkingtreding van de Omgevingswet (Ow) per 1 januari 2024 het Aanwijzingsbesluit toezichthouders Geertruidenberg 2022 en de bijbehorende bijlage moeten worden aangepast en dat de Omgevingswet de nieuwe grondslag is voor de aanwijzing en bevoegdheid van toezichthouders voor de omgevingswetgeving; </text:p>
              </text:list-item>
              <text:list-item text:style-override="id1-3-2-1-1-4-2">
                <text:number>•</text:number>
                <text:p text:style-name="al">dat een krachtens artikel 18.6 van de Omgevingswet aangewezen toezichthouder op grond van artikel 18.7 van de Omgevingswet bevoegd is met medeneming van de benodigde apparatuur een woning te betreden zonder toestemming van de bewoner, voor zover hem deze bevoegdheid in een besluit tot aanwijzing is toegekend; </text:p>
              </text:list-item>
            </text:list>
            <text:p text:style-name="al"/>
            <text:p text:style-name="al">Gelet op,</text:p>
            <text:p text:style-name="al">titel 5.2 van de Algemene wet bestuursrecht;</text:p>
            <text:p text:style-name="al">paragraaf 18.2.1. Omgevingswet;</text:p>
            <text:p text:style-name="al"/>
            <text:p text:style-name="al">
            <text:span text:style-name="nadrukvet">BESLUIT</text:span>
            <text:span text:style-name="nadrukve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tot derde wijziging van het Aanwijzingsbesluit toezichthouders Geertruidenberg 2022, inhoudende: </text:p>
              </text:list-item>
              <text:list-item text:style-override="id1-3-2-2-1-2-2">
                <text:number>•</text:number>
                <text:p text:style-name="al">Toevoeging van “en paragraaf 18.2.1 Omgevingswet” na “titel 5.2 van de Algemene wet bestuursrecht” onder “Gelet op,”; </text:p>
              </text:list-item>
              <text:list-item text:style-override="id1-3-2-2-1-2-3">
                <text:number>•</text:number>
                <text:p text:style-name="al">Doornummering van het huidige lid 3 en een nieuw derde lid toe te voegen met als tekst: “De medewerkers bij en ten behoeve van Team Handhaving &amp; Toezicht met de arbeidsomschrijving ‘Handhavingsjurist’, ‘Toezichthouder Bouw’ en ‘Toezichthouder Leefomgeving – BOA’ zijn bevoegd om, met medeneming van de benodigde apparatuur, een woning te betreden zonder toestemming van de bewoner, voor zover het toezicht op de naleving van een bij of krachtens de Omgevingswet gesteld voorschrift dit vereist, gelet op de door dat voorschrift beschermde belangen”; </text:p>
              </text:list-item>
              <text:list-item text:style-override="id1-3-2-2-1-2-4">
                <text:number>•</text:number>
                <text:p text:style-name="al">Verwijdering van “Wet algemene bepalingen omgevingsrecht (Wabo)” onder “<text:span text:style-name="nadrukondlijn">Wetten en verordeningen waarop het aanwijzingsbesluit betrekking heeft</text:span>:”;</text:p>
              </text:list-item>
              <text:list-item text:style-override="id1-3-2-2-1-2-5">
                <text:number>•</text:number>
                <text:p text:style-name="al">Vervanging van “na inwerkingtreding: de Omgevingswet en het bepaalde bij of krachtens de Omgevingswet” door “Omgevingswet en het bepaalde bij of krachtens de Omgevingswet” onder “<text:span text:style-name="nadrukondlijn">Wetten en verordeningen waarop het aanwijzingsbesluit betrekking heeft</text:span>:”; </text:p>
              </text:list-item>
              <text:list-item text:style-override="id1-3-2-2-1-2-6">
                <text:number>•</text:number>
                <text:p text:style-name="al">Vervanging van “Woningwet (inbegrepen: Bouwbesluit, Besluit brandveilig gebruik bouwwerken, ministeriële regelingen voor zover betrekking hebbend op de brandveiligheid, en de geldende gemeentelijke Bouwverordening en Brandveiligheidsverordening” door “Woningwet (inbegrepen: Besluit bouwwerken leefomgeving (Bbl) en de Omgevingsregeling” onder “<text:span text:style-name="nadrukondlijn">Wetten en verordeningen waarop het aanwijzingsbesluit betrekking heeft</text:span>:”; </text:p>
              </text:list-item>
              <text:list-item text:style-override="id1-3-2-2-1-2-7">
                <text:number>•</text:number>
                <text:p text:style-name="al">Verwijdering van “Wet ruimtelijke ordening” onder “<text:span text:style-name="nadrukondlijn">Wetten en verordeningen waarop het aanwijzingsbesluit betrekking heeft</text:span>”; </text:p>
              </text:list-item>
              <text:list-item text:style-override="id1-3-2-2-1-2-8">
                <text:number>•</text:number>
                <text:p text:style-name="al">Vervanging van “Bijlage 1 bij AANWIJZINGSBESLUIT TOEZICHTHOUDERS GEERTRUIDENBERG 2022: Lijst toezichthouders Artikel 5:11 Awb na tweede wijziging)” door “Bijlage 1 bij AANWIJZINGSBESLUIT TOEZICHTHOUDERS GEERTRUIDENBERG 2022: Lijst toezichthouders Artikel 5:11 Awb (na derde wijziging)”;</text:p>
              </text:list-item>
              <text:list-item text:style-override="id1-3-2-2-1-2-9">
                <text:number>•</text:number>
                <text:p text:style-name="al">Vervanging in de kolom ‘cluster’ van Bijlage 1 van “Gemeentewinkel Vergunningverlening/wabo” door “Gemeentewinkel Vergunningverlening/Omgevingswet team Omgevingswet”;</text:p>
              </text:list-item>
              <text:list-item text:style-override="id1-3-2-2-1-2-10">
                <text:number>•</text:number>
                <text:p text:style-name="al">Vervanging in de kolom ‘formatieplaats’ van Bijlage 1 van het tekstgedeelte “Team Wabo” door “Team Omgevingswet”</text:p>
              </text:list-item>
              <text:list-item text:style-override="id1-3-2-2-1-2-11">
                <text:number>•</text:number>
                <text:p text:style-name="al">Vervanging in de kolom ‘arbeidsomschrijving’ van Bijlage 1 van het tekstgedeelte “Vergunningverlener/WABO” door “Vergunningverlening Omgevingswet”</text:p>
              </text:list-item>
              <text:list-item text:style-override="id1-3-2-2-1-2-12">
                <text:number>•</text:number>
                <text:p text:style-name="al">Vervanging in de kolom ‘arbeidsomschrijving’ van Bijlage 1 van het tekstgedeelte “Casemanager WABO” door “Casemanager Omgevingswet”</text:p>
              </text:list-item>
              <text:list-item text:style-override="id1-3-2-2-1-2-13">
                <text:number>•</text:number>
                <text:p text:style-name="al">Verwijdering in de kolom ‘huidige grondslag’ van Bijlage 1 van het tekstgedeelte “art. 5.10 derde lid Wabo”</text:p>
              </text:list-item>
              <text:list-item text:style-override="id1-3-2-2-1-2-14">
                <text:number>•</text:number>
                <text:p text:style-name="al">Vervanging in de kolom ‘huidige grondslag’ van Bijlage 1 van “na inwerkingtreding: art. 18.6 Omgevingswet” door “art. 18.6 Omgevingswet”</text:p>
              </text:list-item>
              <text:list-item text:style-override="id1-3-2-2-1-2-15">
                <text:number>•</text:number>
                <text:p text:style-name="al">Vervanging in de kolom ‘Welke regelgeving/geldende regelingen’ van Bijlage 1 van “Wabo,(na inwerkingtreding: Omgevingswet)” door “Omgevingswet”; </text:p>
              </text:list-item>
              <text:list-item text:style-override="id1-3-2-2-1-2-16">
                <text:number>•</text:number>
                <text:p text:style-name="al">Vervanging in de kolom ‘Welke regelgeving/geldende regelingen’ van Bijlage 1 van “Regelgeving genoemd in art. 5.1 Wabo, Wabo,(na inwerkingtreding: Omgevingswet)” door “Omgevingswet”; </text:p>
              </text:list-item>
              <text:list-item text:style-override="id1-3-2-2-1-2-17">
                <text:number>•</text:number>
                <text:p text:style-name="al">Vervanging in de kolom ‘Welke regelgeving/geldende regelingen’ van Bijlage 1 van “Regelgeving genoemd in art. 5.1 Wabo,(na inwerkingtreding: Omgevingswet” door “Omgevingswet”; </text:p>
              </text:list-item>
              <text:list-item text:style-override="id1-3-2-2-1-2-18">
                <text:number>•</text:number>
                <text:p text:style-name="al">Vervanging in de kolom ‘Welke regelgeving/geldende regelingen’ van Bijlage 1 van “Woningwet (inbegrepen: Bouwbesluit 2012, Besluit brandveilig gebruik bouwwerken, ministeriële regelingen voor zover betrekking hebbend op de brandveiligheid en Bouwverordening), Wet ruimtelijke ordening” door “Woningwet (inbegrepen: Besluit bouwwerken leefomgeving (Bbl) en de Omgevingsregeling”. </text:p>
              </text:list-item>
              <text:list-item text:style-override="id1-3-2-2-1-2-19">
                <text:number>•</text:number>
                <text:p text:style-name="al">Verwijdering in de kolom ‘Welke regelgeving/geldende regelingen’ van Bijlage 1 van “Brandveiligheidsverordening”.</text:p>
              </text:list-item>
              <text:list-item text:style-override="id1-3-2-2-1-2-20">
                <text:number>•</text:number>
                <text:p text:style-name="al">Vervanging in de kolom ‘Welke regelgeving/geldende regelingen’ van Bijlage 1 van  “Woningwet (inbegrepen: Bouwbesluit 2012, Besluit brandveilig gebruik bouwwerken, ministeriële regelingen voor zover betrekking hebbend op de brandveiligheid en Bouwverordening, Brandveiligheidsverordening” door “Woningwet (inbegrepen: Besluit bouwwerken leefomgeving (Bbl) en de Omgevingsregeling”. </text:p>
              </text:list-item>
              <text:list-item text:style-override="id1-3-2-2-1-2-21">
                <text:number>•</text:number>
                <text:p text:style-name="al">Verwijdering in de kolom ‘Welke regelgeving/geldende regelingen’ van Bijlage 1 van ‘Wet ruimtelijke ordening’</text:p>
              </text:list-item>
              <text:list-item text:style-override="id1-3-2-2-1-2-22">
                <text:number>•</text:number>
                <text:p text:style-name="al">Toevoeging van “art. 18.7 Omgevingswet” in de kolom ‘huidige grondslag’ van Bijlage 1 bij de medewerkers met de arbeidsomschrijving ‘Handhavingsjurist’, ‘Toezichthouder Bouw’ en ‘Toezichthouder Leefomgeving – BOA’; </text:p>
              </text:list-item>
              <text:list-item text:style-override="id1-3-2-2-1-2-23">
                <text:number>•</text:number>
                <text:p text:style-name="al">Toevoeging van twee extra rijen voor de medewerkers met arbeidsomschrijving ‘Toezichthouder Leefomgeving – BOA’ van Bijlage 1; </text:p>
              </text:list-item>
            </text:list>
            <text:p text:style-name="al"/>
            <text:list text:style-name="id1-3-2-2-1-4">
              <text:list-item text:style-override="id1-3-2-2-1-4-1">
                <text:number>2.</text:number>
                <text:p text:style-name="al">Dit besluit inclusief bijlage 1 wordt bekendgemaakt op zoek.officielebekendmakingen.nl en treedt in werking op de dag na die van bekendmaking.</text:p>
              </text:list-item>
            </text:list>
            <text:p text:style-name="al"/>
            <text:p text:style-name="al">Bezwaar?</text:p>
            <text:p text:style-name="al">Binnen zes weken na datum van bekendmaking kan een bezwaarschrift worden ingediend.</text:p>
            <text:p text:style-name="al"/>
            <text:p text:style-name="al">
            <text:span text:style-name="nadrukvet">Hoe kan ik mijn bezwaarschrift indienen?</text:span>
          </text:p>
            <text:p text:style-name="al">U kunt uw bezwaarschrift:</text:p>
            <text:p text:style-name="al">afgeven bij de receptie van het gemeentehuis, Vrijheidstraat 2 in Raamsdonksveer;</text:p>
            <text:p text:style-name="al">sturen naar postbus 10.001 4940 GA  Raamsdonksveer;</text:p>
            <text:p text:style-name="al">digitaal indienen via het digitaal formulier op <text:a xlink:href="https://www.geertruidenberg.nl/bezwaar" xlink:type="simple">https://www.geertruidenberg.nl/bezwaar</text:a><text:span text:style-name="nadrukondlijn"> (</text:span><text:span text:style-name="nadrukondlijn">DigiD</text:span><text:span text:style-name="nadrukondlijn">).</text:span></text:p>
            <text:p text:style-name="al"/>
            <text:p text:style-name="al">Het is <text:span text:style-name="nadrukvet"><text:span text:style-name="nadrukondlijn">niet</text:span></text:span> mogelijk om uw bezwaarschrift per e-mail, fax of een social-mediakanaal in te dienen. Ook staat ons antwoordnummer niet open voor het indienen van bezwaarschriften. </text:p>
            <text:p text:style-name="al"/>
            <text:p text:style-name="al">
            <text:span text:style-name="nadrukvet">Wat moet er in mijn bezwaarschrift staan?</text:span>
          </text:p>
            <text:list text:style-name="id1-3-2-2-1-18">
              <text:list-item text:style-override="id1-3-2-2-1-18-1">
                <text:number>•</text:number>
                <text:p text:style-name="al">dat het gaat om een bezwaarschrift;</text:p>
              </text:list-item>
              <text:list-item text:style-override="id1-3-2-2-1-18-2">
                <text:number>•</text:number>
                <text:p text:style-name="al">uw naam, adres en telefoonnummer;</text:p>
              </text:list-item>
              <text:list-item text:style-override="id1-3-2-2-1-18-3">
                <text:number>•</text:number>
                <text:p text:style-name="al">datum waarop u het bezwaarschrift schrijft;</text:p>
              </text:list-item>
              <text:list-item text:style-override="id1-3-2-2-1-18-4">
                <text:number>•</text:number>
                <text:p text:style-name="al">tegen welk besluit u bezwaar maakt (datum van dit besluit vermelden, u kunt ook een kopie van dit besluit bijvoegen);</text:p>
              </text:list-item>
              <text:list-item text:style-override="id1-3-2-2-1-18-5">
                <text:number>•</text:number>
                <text:p text:style-name="al">waarom u het niet eens bent met dit besluit;</text:p>
              </text:list-item>
              <text:list-item text:style-override="id1-3-2-2-1-18-6">
                <text:number>•</text:number>
                <text:p text:style-name="al">uw handtekening.</text:p>
              </text:list-item>
            </text:list>
            <text:p text:style-name="al"/>
            <text:p text:style-name="al">Als het mogelijk is, stuurt u bewijsstukken mee om uw bezwaar te ondersteunen. Stuur alleen kopieën.</text:p>
            <text:p text:style-name="al"/>
            <text:p text:style-name="al">
            <text:span text:style-name="nadrukvet">U kunt de rechter vragen om voorlopig te oordelen</text:span>
          </text:p>
            <text:p text:style-name="al">Zolang u nog geen beslissing heeft gekregen op uw bezwaar, blijft ons besluit gelden. Wilt u de uitvoering van het besluit tegenhouden en heeft dit spoed? Dan kunt u aan de rechter vragen om voorlopig te oordelen over ons besluit en de werking van het besluit te staken. Dit heet een voorlopige voorziening. Er zijn griffiekosten verschuldigd aan de rechtbank. </text:p>
            <text:p text:style-name="al">Meer informatie: www.rechtspraak.nl. U gaat naar Uw situatie &gt; Een rechtszaak starten &gt; Voorlopig oordeel bij spoed.</text:p>
            <text:list text:style-name="id1-3-2-2-1-25">
              <text:list-item text:style-override="id1-3-2-2-1-25-1">
                <text:number/>
                <text:p text:style-name="al"/>
              </text:list-item>
            </text:list>
            <text:p text:style-name="al"/>
          </text:section>
        </text:section>
        <text:section text:name="regeling-sluiting_id1-3-2-3" text:style-name="regeling-sluiting">
          <text:section text:name="ondertekening_id1-3-2-3-1">
            <text:p><text:span text:style-name="functie">Raamsdonksveer, 26 september 2024</text:span></text:p>
            <text:p><text:span text:style-name="functie">Ieder voor zover het zijn bevoegdheden betreft,</text:span></text:p>
            <text:p><text:span text:style-name="functie"/></text:p>
            <text:p><text:span text:style-name="functie">Burgemeester en wethouders van Geertruidenberg.</text:span></text:p>
            <text:p><text:span text:style-name="functie">en de burgemeester van Geertruidenberg,</text:span></text:p>
            <text:p><text:span text:style-name="functie">namens dezen,</text:span></text:p>
            <text:p><text:span text:style-name="functie"/></text:p>
            <text:p><text:span text:style-name="functie"/></text:p>
            <text:p><text:span text:style-name="functie"/></text:p>
            <text:p><text:span text:style-name="functie">N. Bovenhorst</text:span></text:p>
            <text:p><text:span text:style-name="functie">Adjunct-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43176</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176</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176</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Gemeente/DC.creator">Geertruidenberg</meta:user-defined>
    <meta:user-defined meta:name="OVERHEID.Informatietype/DC.type">officiële publicatie</meta:user-defined>
    <meta:user-defined meta:name="OVERHEIDop.Rubriek/DC.type">ander besluit van algemene strekking</meta:user-defined>
    <meta:user-defined meta:name="OVERHEID.Gemeente/DCTERMS.publisher">Geertruidenberg</meta:user-defined>
    <meta:user-defined meta:name="OVERHEID.Gemeente/OVERHEID.authority">Geertruidenberg</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titel 5.2 van de Algemene wet bestuursrecht]|[1.0:c:BWBR0005537&amp;titeldeel=5.2&amp;g=2022-03-02</meta:user-defined>
    <meta:user-defined meta:name="DCTERMS.alternative">Aanwijzingsbesluit toezichthouders Geertruidenberg 2022</meta:user-defined>
    <dc:language>nl</dc:language>
    <meta:user-defined meta:name="OVERHEIDop.locatietype/OVERHEIDop.gebiedsmarkering">Gemeente</meta:user-defined>
    <meta:user-defined meta:name="DC.title">Aanwijzingsbesluit toezichthouders Geertruidenberg 2022</meta:user-defined>
    <meta:user-defined meta:name="DCTERMS.W3CDTF/DCTERMS.available">2024-10-21</meta:user-defined>
    <meta:user-defined meta:name="DCTERMS.W3CDTF/OVERHEIDop.jaargang">2024</meta:user-defined>
    <meta:user-defined meta:name="OVERHEIDop.publicationIssue">443176</meta:user-defined>
    <meta:user-defined meta:name="OVERHEIDop.betreftRegeling">CVDR675403_4</meta:user-defined>
    <meta:user-defined meta:name="OVERHEIDop.GmbID/DC.identifier">gmb-2024-443176</meta:user-defined>
    <meta:user-defined meta:name="xs:date/OVERHEIDop.startdatum">2024-10-22</meta:user-defined>
    <meta:user-defined meta:name="OVERHEIDop.versieInformatie"/>
  </office:meta>
</office:document-meta>
</file>