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overheaddeuren en een windscherm (gebouw D005), Het Nieuwe Diep 27D-D005 1781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27D-D005 1781AD Den Helder, realiseren van overheaddeuren en een windscherm (gebouw D005)</text:p>
            <text:p text:style-name="common-al">Verzenddatum: 17-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316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6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6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392</meta:user-defined>
    <meta:user-defined meta:name="DCTERMS.abstract">realiseren van overheaddeuren en een windscherm (gebouw D00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overheaddeuren en een windscherm (gebouw D005), Het Nieuwe Diep 27D-D005 1781AD Den Helder</meta:user-defined>
    <meta:user-defined meta:name="DCTERMS.W3CDTF/DCTERMS.available">2024-10-21</meta:user-defined>
    <meta:user-defined meta:name="DCTERMS.W3CDTF/OVERHEIDop.jaargang">2024</meta:user-defined>
    <meta:user-defined meta:name="OVERHEIDop.publicationIssue">443166</meta:user-defined>
    <meta:user-defined meta:name="OVERHEIDop.GmbID/DC.identifier">gmb-2024-443166</meta:user-defined>
    <meta:user-defined meta:name="OVERHEIDop.versieInformatie"/>
  </office:meta>
</office:document-meta>
</file>