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Hoendersekade 11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106593</text:p>
            <text:p text:style-name="common-al">Voor de activiteit: tijdelijk plaatsen van een bouwafvalcontainer</text:p>
            <text:p text:style-name="common-al">Voor de periode van: 14 oktober 2024 – 1 november 2024</text:p>
            <text:p text:style-name="common-al">Locatie: op een parkeerplek nabij de woning met adres Hoendersekade 11</text:p>
            <text:p text:style-name="common-al">Datum besluit: 17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315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5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5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06593</meta:user-defined>
    <meta:user-defined meta:name="DCTERMS.abstract">Plaatsing bouwcontainer in parkeervak nabij Hoendersekade 11</meta:user-defined>
    <dc:language>nl</dc:language>
    <meta:user-defined meta:name="OVERHEIDop.locatietype/OVERHEIDop.gebiedsmarkering">Adres</meta:user-defined>
    <meta:user-defined meta:name="DC.title">Verleende vergunning openbare ruimte, nabij Hoendersekade 11 in Zwijndrecht</meta:user-defined>
    <meta:user-defined meta:name="DCTERMS.W3CDTF/DCTERMS.available">2024-10-21</meta:user-defined>
    <meta:user-defined meta:name="DCTERMS.W3CDTF/OVERHEIDop.jaargang">2024</meta:user-defined>
    <meta:user-defined meta:name="OVERHEIDop.publicationIssue">443156</meta:user-defined>
    <meta:user-defined meta:name="OVERHEIDop.GmbID/DC.identifier">gmb-2024-443156</meta:user-defined>
    <meta:user-defined meta:name="OVERHEIDop.versieInformatie"/>
  </office:meta>
</office:document-meta>
</file>