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eurréperenlaan 4, 3452DE Vleuten, GU-Z2024-0024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réperenlaan 4, 3452DE Vleuten</text:p>
            <text:p text:style-name="common-al">GU-Z2024-002441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15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41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eurréperenlaan 4, 3452DE Vleuten, GU-Z2024-0024417</meta:user-defined>
    <meta:user-defined meta:name="OVERHEIDop.datumEindeReactietermijn">2024-11-28</meta:user-defined>
    <meta:user-defined meta:name="OVERHEIDop.terinzageleggingBG">https://jeleefomgeving.nl/inzien/002220647/95fbd532-8c84-11ef-a341-00505601200c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55</meta:user-defined>
    <meta:user-defined meta:name="OVERHEIDop.GmbID/DC.identifier">gmb-2024-443155</meta:user-defined>
    <meta:user-defined meta:name="OVERHEIDop.versieInformatie"/>
  </office:meta>
</office:document-meta>
</file>