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rganisatie van Hellolight </text:span>
          </text:p>
            <text:p text:style-name="common-al">voor het houden van activiteiten rondom Hellolight waarbij met lichtjes een route door de binnenstad in Kampen wordt gelopen op 26 oktober 2024 (verzenddatum 15 oktober 2024, zaaknummer 60906-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315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5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5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DC.title">Verleende evenementenvergunning binnenstad in Kampen</meta:user-defined>
    <meta:user-defined meta:name="DCTERMS.W3CDTF/DCTERMS.available">2024-10-22</meta:user-defined>
    <meta:user-defined meta:name="DCTERMS.W3CDTF/OVERHEIDop.jaargang">2024</meta:user-defined>
    <meta:user-defined meta:name="OVERHEIDop.publicationIssue">443153</meta:user-defined>
    <meta:user-defined meta:name="OVERHEIDop.GmbID/DC.identifier">gmb-2024-443153</meta:user-defined>
    <meta:user-defined meta:name="OVERHEIDop.versieInformatie"/>
  </office:meta>
</office:document-meta>
</file>