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1 bomen, Leegeweg 2, 9745 CP Groningen, perceel voorheen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1 bomen aan Leegeweg 2  te Groningen, perceel voorheen manege </text:span>
          </text:p>
            <text:p text:style-name="common-al">De gemeente Groningen heeft een aanvraag voor een omgevingsvergunning reguliere procedure ontvangen. De vergunning is aangevraagd voor het vellen van 11 bomen aan Leegeweg 2  te Groningen, perceel voorheen manege, dossiernummer GRN-000093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15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3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1 bomen, Leegeweg 2, 9745 CP Groningen, perceel voorheen manege</meta:user-defined>
    <meta:user-defined meta:name="OVERHEIDop.datumEindeReactietermijn">2024-12-02</meta:user-defined>
    <meta:user-defined meta:name="OVERHEIDop.terinzageleggingBG">https://groningen.lokalebekendmakingen.nl/case/1:9822:4877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51</meta:user-defined>
    <meta:user-defined meta:name="OVERHEIDop.GmbID/DC.identifier">gmb-2024-443151</meta:user-defined>
    <meta:user-defined meta:name="OVERHEIDop.versieInformatie"/>
  </office:meta>
</office:document-meta>
</file>