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een omgevingsvergunning; de Maas 6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januari 2024 besloten een omgevingsvergunning te weigeren. Het besluit gaat over:</text:p>
            <text:p text:style-name="common-al">
            <text:span text:style-name="nadrukvet">Omschrijving:</text:span>
          </text:p>
            <text:p text:style-name="common-al">het bouwen van logieseenheden met service gebouw en aanlegg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  <text:list-item text:style-override="id1-3-2-1-1-5-2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de Maas 6 Best</text:p>
            <text:p text:style-name="common-al">
            <text:span text:style-name="nadrukvet">Dossiernummer:</text:span>
          </text:p>
            <text:p text:style-name="common-al">WABO_VERG-21-01649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met de afdeling Omgevingszak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it doet u binnen zes weken na verzenddatum van het besluit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31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WABO_VERG-21-01649</meta:user-defined>
    <meta:user-defined meta:name="DCTERMS.abstract">een besluit;de Maas 6 Best</meta:user-defined>
    <dc:language>nl</dc:language>
    <meta:user-defined meta:name="OVERHEIDop.locatietype/OVERHEIDop.gebiedsmarkering">Punt</meta:user-defined>
    <meta:user-defined meta:name="DC.title">Besluit op aanvraag voor een omgevingsvergunning; de Maas 6 Best</meta:user-defined>
    <meta:user-defined meta:name="OVERHEIDop.datumEindeReactietermijn">2024-03-07</meta:user-defined>
    <meta:user-defined meta:name="OVERHEIDop.terinzageleggingBG">https://jeleefomgeving.nl/inzien/001902623/07fda698-bb5d-11ee-a32b-0050560122a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315</meta:user-defined>
    <meta:user-defined meta:name="OVERHEIDop.GmbID/DC.identifier">gmb-2024-44315</meta:user-defined>
    <meta:user-defined meta:name="OVERHEIDop.versieInformatie"/>
  </office:meta>
</office:document-meta>
</file>