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ijgebouw (gastenverblijf), Gansstraat 169, 3582EG Utrecht,  GU-Z2024-0022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nsstraat 169, 3582EG Utrecht</text:p>
            <text:p text:style-name="common-al">GU-Z2024-0022324</text:p>
            <text:p text:style-name="common-al">Toelichting: het bouwen van een bijgebouw (gastenverblijf)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314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4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4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2324</meta:user-defined>
    <meta:user-defined meta:name="DCTERMS.abstract">Toelichting: het bouwen van een bijgebouw (gastenverblijf)</meta:user-defined>
    <dc:language>nl</dc:language>
    <meta:user-defined meta:name="OVERHEIDop.locatietype/OVERHEIDop.gebiedsmarkering">Vlak</meta:user-defined>
    <meta:user-defined meta:name="DC.title">Verlenging beslistermijn omgevingsvergunning, het bouwen van een bijgebouw (gastenverblijf), Gansstraat 169, 3582EG Utrecht,  GU-Z2024-0022324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142</meta:user-defined>
    <meta:user-defined meta:name="OVERHEIDop.GmbID/DC.identifier">gmb-2024-443142</meta:user-defined>
    <meta:user-defined meta:name="OVERHEIDop.versieInformatie"/>
  </office:meta>
</office:document-meta>
</file>