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sbestsanering, Raadhuisstraat 110, 5981BJ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september 2024 een sloopmelding ontvangen voor asbestsanering op de locatie Raadhuisstraat 110, 5981 BJ Panningen. De melding is geregistreerd onder zaaknummer Z2024-0000396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313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3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3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968</meta:user-defined>
    <meta:user-defined meta:name="DCTERMS.abstract">Betreft: Melding op locatie Raadhuisstraat 110, 5981BJ Panningen</meta:user-defined>
    <dc:language>nl</dc:language>
    <meta:user-defined meta:name="OVERHEIDop.locatietype/OVERHEIDop.gebiedsmarkering">Vlak</meta:user-defined>
    <meta:user-defined meta:name="DC.title">Melding asbestsanering, Raadhuisstraat 110, 5981BJ Panning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134</meta:user-defined>
    <meta:user-defined meta:name="OVERHEIDop.GmbID/DC.identifier">gmb-2024-443134</meta:user-defined>
    <meta:user-defined meta:name="OVERHEIDop.versieInformatie"/>
  </office:meta>
</office:document-meta>
</file>