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5709) van Matenessestraat 7A Voorburg aanpassen van de functie, doorbraak en andere puivu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passen van de functie, doorbraak en andere puivulling.</text:p>
            <text:p text:style-name="common-al">
            <text:span text:style-name="nadrukvet">Datum bekendmaking besluit: </text:span>17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313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5709) van Matenessestraat 7A Voorburg aanpassen van de functie, doorbraak en andere puivull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30</meta:user-defined>
    <meta:user-defined meta:name="OVERHEIDop.GmbID/DC.identifier">gmb-2024-443130</meta:user-defined>
    <meta:user-defined meta:name="OVERHEIDop.versieInformatie"/>
  </office:meta>
</office:document-meta>
</file>