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rand cafe Farfalla,Bolwerkstraat 9, 7511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9</text:span>(0153Z2024101700033): melding brandveilig gebruik t.b.v. Grand Café Farfalla (ingedi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1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700033</meta:user-defined>
    <dc:language>nl</dc:language>
    <meta:user-defined meta:name="OVERHEIDop.locatietype/OVERHEIDop.gebiedsmarkering">Punt</meta:user-defined>
    <meta:user-defined meta:name="DC.title">Melding melding brandveilig gebruik t.b.v. Grand cafe Farfalla,Bolwerkstraat 9, 7511 GP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129</meta:user-defined>
    <meta:user-defined meta:name="OVERHEIDop.GmbID/DC.identifier">gmb-2024-443129</meta:user-defined>
    <meta:user-defined meta:name="OVERHEIDop.versieInformatie"/>
  </office:meta>
</office:document-meta>
</file>