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realiseren inrichtingsmaatregelen t.b.v. broedbiotoop voor Porseleinhoen, Uiterwaarden Buitenlanden Langenholte en Spiekpolder [zaaknummer 0193ESUITE24680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68002023</text:p>
            <text:p text:style-name="common-al">
            <text:span text:style-name="nadrukvet">Verzenddatum besluit:</text:span> 23-01-2024</text:p>
            <text:p text:style-name="common-al">
            <text:span text:style-name="nadrukvet">Locatie:</text:span> Zwolle O 1133, Zwolle T 48, Zwolle T 81, Uiterwaarden Buitenlanden Langenholte en Spiekpolder </text:p>
            <text:p text:style-name="common-al">
            <text:span text:style-name="nadrukvet">Projectomschrijving:</text:span> het realiseren van inrichtingsmaatregelen (het plaatsen van 3 windmolens, maaiveldvergraving, aanbrengen lage wallen, ontwikkeling natuurvriendelijke oever) t.b.v. broedbiotoop voor de Porseleinho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31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468002023</meta:user-defined>
    <meta:user-defined meta:name="DCTERMS.abstract">het realiseren van inrichtingsmaatregelen t.b.v. broedbiotoop voor de Porseleinho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 realiseren inrichtingsmaatregelen t.b.v. broedbiotoop voor Porseleinhoen, Uiterwaarden Buitenlanden Langenholte en Spiekpolder [zaaknummer 0193ESUITE2468002023]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12</meta:user-defined>
    <meta:user-defined meta:name="OVERHEIDop.GmbID/DC.identifier">gmb-2024-44312</meta:user-defined>
    <meta:user-defined meta:name="OVERHEIDop.versieInformatie"/>
  </office:meta>
</office:document-meta>
</file>