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Winterwende Warenmarkt, 26 oktober 2024, De Voorwaarts 440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7 oktober 2024</text:p>
            <text:p text:style-name="common-al">Omschrijving: Winterwende warenmarkt</text:p>
            <text:p text:style-name="common-al">Locatie: De Voorwaarts 440, 7321 MG Apeldoorn</text:p>
            <text:p text:style-name="common-al">Zaaknummer: 02005246952</text:p>
            <text:p text:style-name="common-al">Datum evenement:  26-10-2024</text:p>
            <text:p text:style-name="common-al">Tijdstip evenement: 15.00 uur tot 21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311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1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1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246952</meta:user-defined>
    <dc:language>nl</dc:language>
    <meta:user-defined meta:name="OVERHEIDop.locatietype/OVERHEIDop.gebiedsmarkering">Punt</meta:user-defined>
    <meta:user-defined meta:name="DC.title">Besluit evenementenvergunning, Winterwende Warenmarkt, 26 oktober 2024, De Voorwaarts 440 Apeldoor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117</meta:user-defined>
    <meta:user-defined meta:name="OVERHEIDop.GmbID/DC.identifier">gmb-2024-443117</meta:user-defined>
    <meta:user-defined meta:name="OVERHEIDop.versieInformatie"/>
  </office:meta>
</office:document-meta>
</file>