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Hoogeveen maakt bekend de volgende meldingen op grond van Bal te hebben ontvangen:</text:p>
            <text:p text:style-name="common-al"/>
            <text:p text:style-name="common-al">Weberstraat 16, 7903 BD HOOGEVEEN. De melding heeft betrekking op het uitbreiden van een onbemand tankstation. Het gaat om de volgende milieubelastende activiteiten:</text:p>
            <text:p text:style-name="common-al">- Opslaan van diesel en vloeistoffen die niet brandbare zijn in ondergrondse opslagtanks – melding.</text:p>
            <text:p text:style-name="common-al">- Grootschalig tanken van voertuigen, vliegtuigen of werktuigen met vloeibare brandstoffen (meer dan 25 m3 per jaar) - informeren.</text:p>
            <text:p text:style-name="common-al">- Opslaan van brandbare vloeistoffen, anders dan diesel, in ondergrondse opslagtanks – melding.</text:p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31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114</meta:user-defined>
    <meta:user-defined meta:name="OVERHEIDop.GmbID/DC.identifier">gmb-2024-443114</meta:user-defined>
    <meta:user-defined meta:name="OVERHEIDop.versieInformatie"/>
  </office:meta>
</office:document-meta>
</file>