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ck 23, 2181LA Hillegom, het vergunnen van een blokhut op eigen terrein tbv opslag scootmobiel. Kenmerk Z2024-00002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unnen van een blokhut op eigen terrein tbv opslag scootmobiel.</text:p>
            <text:p text:style-name="common-al"/>
            <text:p text:style-name="common-al">
            <text:span text:style-name="nadrukcur">Datum ontvangst:</text:span>15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4311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55</meta:user-defined>
    <dc:language>nl</dc:language>
    <meta:user-defined meta:name="OVERHEIDop.locatietype/OVERHEIDop.gebiedsmarkering">Vlak</meta:user-defined>
    <meta:user-defined meta:name="DC.title">Nieuwe aanvraag omgevingsvergunning, Maurick 23, 2181LA Hillegom, het vergunnen van een blokhut op eigen terrein tbv opslag scootmobiel. Kenmerk Z2024-00002255.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3113</meta:user-defined>
    <meta:user-defined meta:name="OVERHEIDop.GmbID/DC.identifier">gmb-2024-443113</meta:user-defined>
    <meta:user-defined meta:name="OVERHEIDop.versieInformatie"/>
  </office:meta>
</office:document-meta>
</file>