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ouwehekstraat 3 2021DA Haarlem, 0392-2024-0146156, het verduurzamen van een mutatiewoning, ontvangen op 17-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11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1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1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6156</meta:user-defined>
    <meta:user-defined meta:name="DCTERMS.abstract">het verduurzamen van een mut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rouwehekstraat 3 2021DA Haarlem, 0392-2024-0146156, het verduurzamen van een mutatiewoning, ontvangen op 17-10-2024</meta:user-defined>
    <meta:user-defined meta:name="DCTERMS.W3CDTF/DCTERMS.available">2024-10-21</meta:user-defined>
    <meta:user-defined meta:name="DCTERMS.W3CDTF/OVERHEIDop.jaargang">2024</meta:user-defined>
    <meta:user-defined meta:name="OVERHEIDop.publicationIssue">443112</meta:user-defined>
    <meta:user-defined meta:name="OVERHEIDop.GmbID/DC.identifier">gmb-2024-443112</meta:user-defined>
    <meta:user-defined meta:name="OVERHEIDop.versieInformatie"/>
  </office:meta>
</office:document-meta>
</file>