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bied Oranjestraat/Kulturhus/  Koningin Maximaplein  in Westerhaar-Vriezenveensewijk ( plein bij Kulturhus)  Feestweek/Kermis Westerhaar-Vriezenveensewijk 2024 op 2/6 19.00-21.00 uur, 3/6 19.00-24.00 uur, 4/6 13.00-17.00, 5/6 t/m 8/6 13.00-01.00 uur (ontvangen op 24-01-2024,  zaaknummer TR-Z2024-0001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ZV00 B 7999 ( gebied Oranjestraat/Kulturhus Koningin Maximaplein ) in Westerhaar-Vriezenveensewijk (plein bij Kulturhus)</text:p>
            <text:p text:style-name="common-al">
            <text:span text:style-name="nadrukvet">Wat:</text:span> Feestweek/Kermis Westerhaar-Vriezenveensewijk 2024 op 2/6 19.00-21.00 uur, 3/6 19.00-24.00 uur, 4/6 13.00-17.00, 5/6 t/m 8/6 13.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66</meta:user-defined>
    <meta:user-defined meta:name="DCTERMS.abstract">Feestweek/Kermis Westerhaar-Vriezenveensewijk 2024 op 2/6 19.00-21.00 uur, 3/6 19.00-24.00 uur, 4/6 13.00-17.00, 5/6 t/m 8/6 13.00-01.00 uur</meta:user-defined>
    <dc:language>nl</dc:language>
    <meta:user-defined meta:name="OVERHEIDop.locatietype/OVERHEIDop.gebiedsmarkering">Punt</meta:user-defined>
    <meta:user-defined meta:name="DC.title">Gemeente Twenterand - Ingekomen aanvraag  gebied Oranjestraat/Kulturhus/  Koningin Maximaplein  in Westerhaar-Vriezenveensewijk ( plein bij Kulturhus)  Feestweek/Kermis Westerhaar-Vriezenveensewijk 2024 op 2/6 19.00-21.00 uur, 3/6 19.00-24.00 uur, 4/6 13.00-17.00, 5/6 t/m 8/6 13.00-01.00 uur (ontvangen op 24-01-2024,  zaaknummer TR-Z2024-000166)</meta:user-defined>
    <meta:user-defined meta:name="DCTERMS.W3CDTF/DCTERMS.available">2024-01-31</meta:user-defined>
    <meta:user-defined meta:name="DCTERMS.W3CDTF/OVERHEIDop.jaargang">2024</meta:user-defined>
    <meta:user-defined meta:name="OVERHEIDop.publicationIssue">44311</meta:user-defined>
    <meta:user-defined meta:name="OVERHEIDop.GmbID/DC.identifier">gmb-2024-44311</meta:user-defined>
    <meta:user-defined meta:name="OVERHEIDop.versieInformatie"/>
  </office:meta>
</office:document-meta>
</file>